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G# <text:s/>G#</text:p>
      <text:p>One fine da<text:span text:style-name="Measure_20__23_1">y, w</text:span>e'll (fly) awa<text:span text:style-name="Measure_20__23_2">y</text:span> <text:s/>F# C# x2)</text:p>
      <text:p>Don't you know that <text:span text:style-name="Measure_20__23_1">Rome</text:span> <text:s text:c="6"/>(G# <text:s/>G#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G# Fm G# G#</text:p>
      <text:p>Cause people are stra<text:span text:style-name="Measure_20__23_2">nge</text:span> <text:s text:c="7"/>G# C# <text:s/>D# D#</text:p>
      <text:p>And you can never second <text:span text:style-name="Measure_20__23_1">guess</text:span> <text:s/>G# Fm G# G#</text:p>
      <text:p>In order to lo<text:span text:style-name="Measure_20__23_2">ve ch</text:span>ild <text:s text:c="9"/>G# C# <text:s/>D# C#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G# F# C# G#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